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d173f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a8bb8" style:font-size-asian="13pt" style:font-weight-asian="bold" style:font-size-complex="13pt" style:font-weight-complex="bold"/>
    </style:style>
    <style:style style:name="P6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8" style:family="paragraph" style:parent-style-name="EXPEDIENTE">
      <style:text-properties style:font-name="Verdana1" fo:font-size="13pt" fo:font-weight="bold" officeooo:rsid="0008e6d4" officeooo:paragraph-rsid="000e9077" style:font-size-asian="13pt" style:font-weight-asian="bold" style:font-size-complex="13pt"/>
    </style:style>
    <style:style style:name="P9" style:family="paragraph" style:parent-style-name="EXPEDIENTE">
      <style:text-properties style:font-name="Verdana1" fo:font-size="13pt" fo:font-weight="bold" officeooo:rsid="000decfe" officeooo:paragraph-rsid="000e9077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d173f" style:font-name-complex="Verdana1"/>
    </style:style>
    <style:style style:name="T3" style:family="text">
      <style:text-properties style:font-name-complex="Arial" style:font-size-complex="11pt"/>
    </style:style>
    <style:style style:name="T4" style:family="text">
      <style:text-properties officeooo:rsid="000d173f" style:font-name-complex="Arial" style:font-size-complex="11pt"/>
    </style:style>
    <style:style style:name="T5" style:family="text">
      <style:text-properties officeooo:rsid="000d173f"/>
    </style:style>
    <style:style style:name="T6" style:family="text">
      <style:text-properties fo:language="es" fo:country="ES" fo:font-weight="normal" officeooo:rsid="004599ff" style:font-weight-asian="normal" style:font-name-complex="Verdana1" style:font-weight-complex="normal"/>
    </style:style>
    <style:style style:name="T7" style:family="text">
      <style:text-properties fo:font-weight="bold" style:font-weight-asian="bold" style:font-name-complex="Verdana1" style:font-weight-complex="bold"/>
    </style:style>
    <style:style style:name="T8" style:family="text">
      <style:text-properties fo:font-weight="bold" officeooo:rsid="000d173f" style:font-weight-asian="bold" style:font-name-complex="Verdana1" style:font-weight-complex="bold"/>
    </style:style>
    <style:style style:name="T9" style:family="text">
      <style:text-properties fo:font-weight="bold" officeooo:rsid="000d7c26" style:font-weight-asian="bold" style:font-weight-complex="bold"/>
    </style:style>
    <style:style style:name="T10" style:family="text">
      <style:text-properties officeooo:rsid="000decfe"/>
    </style:style>
    <style:style style:name="T11" style:family="text">
      <style:text-properties officeooo:rsid="000e90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ñores Diputadas y Diputados de Santa Fe:</text:p>
      <text:p text:style-name="P4"/>
      <text:p text:style-name="P3"><text:span text:style-name="T1">La Comisión de Obras y Servicios Públicos ha considerado el Proyecto de Comunicación, Expediente </text:span><text:span text:style-name="T7">Nº </text:span><text:span text:style-name="T8">28616 -DB-</text:span><text:span text:style-name="T1">, del diputado </text:span><text:span text:style-name="T2">Federico REUTEMANN</text:span><text:span text:style-name="T1">, </text:span><text:span text:style-name="T6">por el cual se solicita disponga instar al 7mo. Distrito de Vialidad Nacional para que avance con las etapas necesarias para la licitación y construcción del corredor vial y puente que unan las ciudades de Santa Fe y Santo Tomé; </text:span><text:span text:style-name="T3">y, por las <text:s/>razones expuestas en los fundamentos y las que podrá dar el miembro informante, aconseja la aprobación del </text:span><text:span text:style-name="T4">siguiente texto</text:span><text:span text:style-name="T3">.</text:span></text:p>
      <text:p text:style-name="P4"/>
      <text:p text:style-name="P5">PROYECTO DE COMUNICACIÓN </text:p>
      <text:p text:style-name="Preformatted_20_Text"/>
      <text:p text:style-name="P6">La Cámara de Diputados vería con agrado que el Poder Ejecutivo inste al 7mo. Distrito de Vialidad Nacional para que avance con las etapas necesarias para la licitación y construcción del corredor vial y puente que unan las ciudades de Santa Fe y Santo Tomé, <text:span text:style-name="T9">Departamento La Capital, </text:span>y brinde las explicaciones pertinentes por las demoras ocurridas, ya que el <text:s/>proyecto fue iniciado en el año 2010 y continúa sin ava<text:span text:style-name="T5">nce</text:span>s hasta el día de la fecha. </text:p>
      <text:p text:style-name="P4"/>
      <text:p text:style-name="P4"/>
      <text:p text:style-name="P8"><text:span text:style-name="T1">SALA DE COMISIÓN</text:span>, <text:span text:style-name="T10">27 de Marzo de 2014.-</text:span></text:p>
      <text:p text:style-name="P9">Firmante: Lacava, Panella, Vega, Coteluz<text:span text:style-name="T11">z</text:span>i, Benas Y Mascio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9-24T10:31:06</meta:print-date>
    <dc:date>2014-03-27T09:42:06</dc:date>
    <meta:document-statistic meta:table-count="0" meta:image-count="1" meta:object-count="0" meta:page-count="1" meta:paragraph-count="7" meta:word-count="194" meta:character-count="1186" meta:non-whitespace-character-count="992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